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P9"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margin-top="0cm" fo:margin-bottom="0cm" style:contextual-spacing="false" fo:line-height="150%" fo:text-align="justify" style:justify-single-word="false" style:writing-mode="lr-tb"/>
      <style:text-properties officeooo:paragraph-rsid="00e3dc11"/>
    </style:style>
    <style:style style:name="P14"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5" style:family="paragraph" style:parent-style-name="Standard">
      <style:paragraph-properties fo:text-align="justify" style:justify-single-word="false"/>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officeooo:rsid="00ccdb65"/>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8" style:family="text">
      <style:text-properties fo:color="#000000" loext:opacity="100%" style:font-name="Verdana" fo:font-size="11pt" fo:font-style="normal" fo:font-weight="normal" officeooo:rsid="00a8de7c" style:font-size-asian="11pt" style:font-style-asian="normal" style:font-weight-asian="normal" style:font-size-complex="11pt" style:font-style-complex="normal" style:font-weight-complex="normal"/>
    </style:style>
    <style:style style:name="T9" style:family="text">
      <style:text-properties fo:color="#000000" loext:opacity="100%" style:font-name="Verdana" fo:font-size="11pt" fo:font-style="normal" fo:font-weight="bold" style:font-size-asian="11pt" style:font-style-asian="normal" style:font-weight-asian="bold" style:font-size-complex="11pt" style:font-style-complex="normal" style:font-weight-complex="normal"/>
    </style:style>
    <style:style style:name="T10" style:family="text">
      <style:text-properties fo:color="#000000" loext:opacity="100%" style:font-name="Verdana" fo:font-size="11pt" fo:font-style="normal" fo:font-weight="bold" officeooo:rsid="002db555" style:font-size-asian="11pt" style:font-style-asian="normal" style:font-weight-asian="bold" style:font-size-complex="11pt" style:font-style-complex="normal" style:font-weight-complex="normal"/>
    </style:style>
    <style:style style:name="T11" style:family="text">
      <style:text-properties fo:color="#000000" loext:opacity="1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loext:opacity="100%" style:font-name="Verdana" fo:font-size="11pt" fo:font-style="normal" style:text-underline-style="none" fo:font-weight="normal" officeooo:rsid="006dd27f" style:font-size-asian="11pt" style:font-style-asian="normal" style:font-weight-asian="normal" style:font-size-complex="11pt" style:font-style-complex="normal" style:font-weight-complex="normal"/>
    </style:style>
    <style:style style:name="T13" style:family="text">
      <style:text-properties fo:color="#000000" loext:opacity="1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style:text-underline-style="none" fo:font-weight="bold" officeooo:rsid="00af1920" style:font-size-asian="11pt" style:font-style-asian="normal" style:font-weight-asian="bold" style:font-size-complex="11pt" style:font-style-complex="normal" style:font-weight-complex="bold"/>
    </style:style>
    <style:style style:name="T15" style:family="text">
      <style:text-properties fo:color="#000000" loext:opacity="100%" style:font-name="Verdana" fo:font-size="11pt" fo:font-style="normal" style:text-underline-style="none" fo:font-weight="bold" officeooo:rsid="00e14723" style:font-size-asian="11pt" style:font-style-asian="normal" style:font-weight-asian="bold" style:font-size-complex="11pt" style:font-style-complex="normal" style:font-weight-complex="bold"/>
    </style:style>
    <style:style style:name="T16" style:family="text">
      <style:text-properties fo:color="#000000" loext:opacity="100%" style:font-name="Verdana" fo:font-size="11pt" fo:font-style="normal" style:text-underline-style="none" fo:font-weight="bold" officeooo:rsid="00e3dc11" style:font-size-asian="11pt" style:font-style-asian="normal" style:font-weight-asian="bold" style:font-size-complex="11pt" style:font-style-complex="normal" style:font-weight-complex="bold"/>
    </style:style>
    <style:style style:name="T17" style:family="text">
      <style:text-properties fo:color="#000000" loext:opacity="1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color="#000000" loext:opacity="1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loext:opacity="100%" style:font-name="Verdana" fo:font-size="11pt" fo:language="es" fo:country="AR" fo:font-style="normal" style:text-underline-style="none" fo:font-weight="normal" officeooo:rsid="0069e18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loext:opacity="100%" style:font-name="Verdana" fo:font-size="11pt" fo:language="es" fo:country="AR" fo:font-style="normal" style:text-underline-style="none" fo:font-weight="normal" officeooo:rsid="00c1a4b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color="#000000" loext:opacity="100%" style:font-name="Verdana" fo:font-size="11pt" fo:language="es" fo:country="AR" fo:font-style="normal" style:text-underline-style="none" fo:font-weight="normal" officeooo:rsid="00e3dc1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style:use-window-font-color="true" loext:opacity="0%" style:font-name="Verdana" fo:font-size="11pt" fo:letter-spacing="normal" fo:language="es" fo:country="AR" fo:font-style="normal" style:text-underline-style="none" fo:font-weight="bold" officeooo:rsid="00a4c15b"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style:use-window-font-color="true" loext:opacity="0%" style:font-name="Verdana" fo:font-size="11pt" fo:letter-spacing="normal" fo:language="es" fo:country="AR" fo:font-style="normal" style:text-underline-style="none" fo:font-weight="bold" officeooo:rsid="00de0ce8"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style:use-window-font-color="true" loext:opacity="0%" style:font-name="Verdana" fo:font-size="11pt" fo:letter-spacing="normal" fo:language="es" fo:country="AR" fo:font-style="normal" style:text-underline-style="none" fo:font-weight="bold" officeooo:rsid="00e3dc11"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7b09d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2db55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aa8758"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AR" fo:font-style="normal" style:text-underline-style="none" fo:font-weight="normal" officeooo:rsid="00e3dc1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006a9"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c1a4bb"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font-weight="normal" officeooo:rsid="00e3dc11"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fo:font-weight="bold" officeooo:rsid="00be3738" style:font-weight-asian="bold" style:font-weight-complex="bold"/>
    </style:style>
    <style:style style:name="T33" style:family="text">
      <style:text-properties officeooo:rsid="00d5872b"/>
    </style:style>
    <style:style style:name="T34" style:family="text">
      <style:text-properties officeooo:rsid="00d9c61e"/>
    </style:style>
    <style:style style:name="T35" style:family="text">
      <style:text-properties officeooo:rsid="00e3dc1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
      <text:p text:style-name="P13"><text:span text:style-name="T6">La Comisión de Seguridad</text:span><text:span text:style-name="T10"> </text:span><text:span text:style-name="T7">Pública</text:span><text:span text:style-name="T9"> </text:span><text:span text:style-name="T6">ha considerado el </text:span><text:span text:style-name="T8">P</text:span><text:span text:style-name="T6">royecto de</text:span><text:span text:style-name="T11"> </text:span><text:span text:style-name="T12">Comunicación</text:span><text:span text:style-name="T13"> </text:span><text:span text:style-name="T14">5</text:span><text:span text:style-name="T15">10</text:span><text:span text:style-name="T16">50</text:span><text:span text:style-name="T17"> </text:span><text:span text:style-name="T22">CD – </text:span><text:span text:style-name="T24">GEN - FPCS</text:span><text:span text:style-name="T23"> </text:span><text:span text:style-name="T18">d</text:span><text:span text:style-name="T19">e l</text:span><text:span text:style-name="T21">a</text:span><text:span text:style-name="T18"> diputad</text:span><text:span text:style-name="T21">a</text:span><text:span text:style-name="T18"> </text:span><text:span text:style-name="T21">Peralta</text:span><text:span text:style-name="T20"> </text:span><text:span text:style-name="T21">po</text:span><text:span text:style-name="T30">r el cual se solicita disponga gestionar ante el </text:span><text:span text:style-name="T31">G</text:span><text:span text:style-name="T30">obierno </text:span><text:span text:style-name="T31">N</text:span><text:span text:style-name="T30">acional para informar sobre distintos aspectos en relación a la llamada </text:span><text:span text:style-name="T31">H</text:span><text:span text:style-name="T30">idrovía </text:span><text:span text:style-name="T31">P</text:span><text:span text:style-name="T30">araná - </text:span><text:span text:style-name="T31">P</text:span><text:span text:style-name="T30">araguay, detalle de los operativos de control realizados por prefectura naval argentina y otras fuerzas federales, en coordinación con otras agencias gubernamentales y sus resultados;</text:span><text:span text:style-name="T29"> </text:span><text:span text:style-name="T25">y, </text:span><text:span text:style-name="T26">por las razones expuestas en los fundamentos y las que podrá dar el miembro informante, esta Comisión aconseja la aprobación del siguiente texto </text:span><text:span text:style-name="T28">co</text:span><text:span text:style-name="T27">n modificación</text:span><text:span text:style-name="T26">:</text:span></text:p>
      <text:p text:style-name="P10"/>
      <text:p text:style-name="P10"/>
      <text:p text:style-name="P10"><text:tab/><text:tab/><text:tab/><text:span text:style-name="T32">PROYECTO DE COMUNICACIÓN</text:span></text:p>
      <text:p text:style-name="P11"/>
      <text:p text:style-name="P11">La Cámara de Diputados de la Provincia de Santa Fe, vería con agrado que el Poder Ejecutivo, representado por el Señor Gobernador, realice las gestiones correspondientes ante el Gobierno Nacional (PEN) para que informe en relación a la llamada "Hidrovía Paraná-Paraguay" , lo siguiente:</text:p>
      <text:p text:style-name="P11">a) <text:span text:style-name="T35">d</text:span>etalle de los operativos de control realizados por Prefectura Naval Argentina y otras fuerzas federales, en coordinación con otras agencias gubernamentales y sus resultados;</text:p>
      <text:p text:style-name="P11">b) <text:span text:style-name="T35">s</text:span>í existe espacio operativo de coordinación estratégica y planes de las distintas fuerzas que incluya y no se limite a la Administración General de Puertos;</text:p>
      <text:p text:style-name="P11">c) <text:span text:style-name="T35">c</text:span>on qué recursos tecnológicos cuenta la Terminal Puerto Rosario y otras de la región, en relación a las distintas etapas del control aduanero a fin de vigilar el tránsito de toda mercancía que cruce a través de las fronteras;</text:p>
      <text:p text:style-name="P11">d) <text:span text:style-name="T35">c</text:span>uál es la participación que Santa Fe tiene en relación a la Hidrovía en materia de seguridad;</text:p>
      <text:p text:style-name="P11"><text:soft-page-break/>e) <text:span text:style-name="T35">s</text:span>í se evalúa la incorporación de nuevos scanners para controlar la mercadería que ingresa y egresa del Puerto Rosario por medio de contenedores;</text:p>
      <text:p text:style-name="P11">f) <text:span text:style-name="T35">d</text:span>etalle registro de los controles de carácter intrusivos que se realizaron en el período 2020-2023 mediante inspección física a partir de la apertura manual de contenedores en la T<text:span text:style-name="T35">erminal </text:span>P<text:span text:style-name="T35">uerto </text:span>R<text:span text:style-name="T35">osario</text:span>;</text:p>
      <text:p text:style-name="P11">g) <text:span text:style-name="T35">c</text:span>uándo se pondrá en marcha el Ente que administrará la vía navegable troncal llamada Hidrovía, y cuáles serán sus funciones tanto en materia provincial para con Santa Fe y el resto de las jurisdicciones que la integran así como en materia de participación nacional;</text:p>
      <text:p text:style-name="P11">h) <text:span text:style-name="T35">i</text:span>ndique qué tipo de sistema de seguimiento realiza Prefectura en materia de seguridad de navegación hasta que los buques salen del país;</text:p>
      <text:p text:style-name="P11">i) <text:span text:style-name="T35">i</text:span>ndique cuál es la cantidad de contenedores que pasaron por el Puerto de Rosario y la región santafesina con destino internacional;</text:p>
      <text:p text:style-name="P11">j) <text:span text:style-name="T35">i</text:span>ndique porcentaje de inspección de contenedores de buques que hicieron escala en puertos santafesinos haciendo especial hincapié en apertura de contenedores y aquellos de carácter no intrusivo;</text:p>
      <text:p text:style-name="P11">k) <text:span text:style-name="T35">s</text:span>í existe coordinación con agencias internacionales de seguridad y participación del gobierno estadounidenses que incluye la presencia militar en la vía troncal de los ríos Paraguay – Paraná; <text:span text:style-name="T35">y,</text:span></text:p>
      <text:p text:style-name="P11"><text:span text:style-name="T35">l</text:span>) <text:span text:style-name="T35">i</text:span>ndique sí el Poder Ejecutivo Nacional presta servicios de inteligencia en la zona y con qué periodicidad se implementan patrullajes.</text:p>
      <text:p text:style-name="P15"/>
      <text:p text:style-name="P15"/>
      <text:p text:style-name="P12">Sala de la Comisión <text:span text:style-name="T33">mixta</text:span>, miércoles <text:span text:style-name="T34">1</text:span><text:span text:style-name="T33">2</text:span> de <text:span text:style-name="T34">abril</text:span> de 2023.</text:p>
      <text:p text:style-name="P12"/>
      <text:p text:style-name="P12">FIRMANTES: Cándido – Florito – Argañaraz – Basile – Julierac Pinasco - 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cc43" style:font-size-asian="8.69999980926514pt" style:font-size-complex="10pt"/>
    </style:style>
    <style:style style:name="MP5" style:family="paragraph" style:parent-style-name="Footer">
      <style:paragraph-properties fo:text-align="center" style:justify-single-word="false"/>
      <style:text-properties style:font-name="Arial1" fo:font-size="6pt" officeooo:paragraph-rsid="00c9cc43"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c9cc43"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36cm" draw:z-index="1"><draw:text-box fo:min-height="50%"><text:p text:style-name="MP3">Pág. <text:page-number text:select-page="current">2</text:page-number></text:p></draw:text-box></draw:frame></text:p>
        <text:p text:style-name="MP4"><text:span text:style-name="MT1">2</text:span>02<text:span text:style-name="MT2">3</text:span> – Año del 40<text:span text:style-name="MT2">º</text:span> Aniversario de la Restauración de la Democracia Argentina</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2M1S</meta:editing-duration>
    <meta:editing-cycles>60</meta:editing-cycles>
    <meta:generator>LibreOffice/7.4.5.1$Linux_X86_64 LibreOffice_project/40$Build-1</meta:generator>
    <dc:date>2023-04-12T16:01:21.911568253</dc:date>
    <meta:print-date>2023-04-12T16:01:03.385184238</meta:print-date>
    <meta:document-statistic meta:table-count="0" meta:image-count="1" meta:object-count="0" meta:page-count="2" meta:paragraph-count="24" meta:word-count="571" meta:character-count="3647" meta:non-whitespace-character-count="3089"/>
    <meta:template xlink:type="simple" xlink:actuate="onRequest" xlink:title="Hoja oficial" xlink:href="../../../.cache/.fr-L34hwu/Hoja%20oficial.ott" meta:date="2022-04-21T12:34:44.484000000"/>
  </office:meta>
</office:document-meta>
</file>